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Fotografije proizvodno-skladiščnega prostora v PSC Majer, Črnomelj</text:p>
      <text:p text:style-name="Navaden"/>
      <text:p text:style-name="Navaden"><draw:frame draw:z-index="251658240" draw:style-name="a0" draw:name="Slika 1" text:anchor-type="paragraph" svg:x="0in" svg:y="0.01597in" svg:width="6.3in" svg:height="3.66597in" style:rel-width="scale" style:rel-height="scale"><draw:image xlink:href="media/image1.jpg" xlink:type="simple" xlink:show="embed" xlink:actuate="onLoad"/><svg:title/><svg:desc/></draw:frame></text:p>
      <text:p text:style-name="Navaden"/>
      <text:p text:style-name="Navaden"><draw:frame draw:z-index="251659264" draw:style-name="a1" draw:name="Slika 2" text:anchor-type="paragraph" svg:x="0in" svg:y="3.81667in" svg:width="6.3in" svg:height="4.50417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2F5496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2F5496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2F5496"/>
    </style:style>
    <style:style style:name="Intenzivencitat" style:display-name="Intenziven citat" style:family="paragraph" style:parent-style-name="Navaden" style:next-style-name="Navaden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2F5496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2F5496" fo:letter-spacing="0.0034in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Vraničar</meta:initial-creator>
    <dc:creator>Barbara Vraničar</dc:creator>
    <meta:creation-date>2025-09-30T11:13:00Z</meta:creation-date>
    <dc:date>2025-09-30T11:16:00Z</dc:date>
    <meta:template xlink:href="Normal" xlink:type="simple"/>
    <meta:editing-cycles>1</meta:editing-cycles>
    <meta:editing-duration>PT180S</meta:editing-duration>
    <meta:document-statistic meta:page-count="1" meta:paragraph-count="1" meta:word-count="10" meta:character-count="72" meta:row-count="1" meta:non-whitespace-character-count="63"/>
  </office:meta>
</office:document-meta>
</file>